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deeltelijk intrekken vergunning Wet natuurbescherming, Mamelis 21 te Lemiers, kadastraal gemeente Vaals, sectie F, nummer 523</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Reguliere voorbereidingsprocedure <text:span text:style-name="nadrukvet">Het college van burgemeester en wethouders van Vaals bekend dat een besluit is genomen:</text:span></text:p>
            <text:p text:style-name="common-al">
            <text:span text:style-name="nadrukvet">Gedeeltelijke intrekking omgevingsvergunning beperkte milieutoets (OBM)</text:span> Voor: verzoek gedeeltelijke intrekking omgevingsvergunning beperkte milieutoets (OBM) Locatie: Hof van Mamelis B.V., Mamelis 21, 6295 NA Lemiers Datum besluit: 29 februari 2024 Zaaknummer: Z2024-00001094 Het besluit is op 29 februari 2024 verzonden aan de aanvrager.</text:p>
            <text:p text:style-name="common-al">
            <text:span text:style-name="nadrukvet">Inzage</text:span> Het besluit en de bijbehorende stukken liggen tijdens werkdagen bij het Klant Contact Centrum van de gemeente Vaals ter inzage van 11 maart 2024 t/m 22 april 2024.</text:p>
            <text:p text:style-name="common-al">
            <text:span text:style-name="nadrukvet">Rechtsbescherming </text:span> Als het besluit uw belang rechtstreeks raakt en u het met de inhoud van dit besluit niet eens bent, kunt u van 11 maart 2024 t/m 22 april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Vaals, Postbus 450, 6290 AL Vaals.</text:p>
            <text:p text:style-name="common-al">
            <text:span text:style-name="nadrukvet">Inwerkingtreding </text:span>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last-al">
            <text:span text:style-name="nadrukvet">Informatie </text:span>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003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3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3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53</meta:user-defined>
    <meta:user-defined meta:name="DCTERMS.abstract">Betreft: Aanvraag op locatie Mamelis 21 te Lemiers, kadastraal gemeente Vaals, sectie F, nummer 523</meta:user-defined>
    <dc:language>nl</dc:language>
    <meta:user-defined meta:name="OVERHEIDop.locatietype/OVERHEIDop.gebiedsmarkering">Punt</meta:user-defined>
    <meta:user-defined meta:name="DC.title">Aanvraag vergunning voor Gedeeltelijk intrekken vergunning Wet natuurbescherming, Mamelis 21 te Lemiers, kadastraal gemeente Vaals, sectie F, nummer 523</meta:user-defined>
    <meta:user-defined meta:name="DCTERMS.W3CDTF/DCTERMS.available">2024-03-11</meta:user-defined>
    <meta:user-defined meta:name="DCTERMS.W3CDTF/OVERHEIDop.jaargang">2024</meta:user-defined>
    <meta:user-defined meta:name="OVERHEIDop.publicationIssue">110037</meta:user-defined>
    <meta:user-defined meta:name="OVERHEIDop.GmbID/DC.identifier">gmb-2024-110037</meta:user-defined>
    <meta:user-defined meta:name="OVERHEIDop.versieInformatie"/>
  </office:meta>
</office:document-meta>
</file>