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meerplein 1730 1025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 verlichting</text:p>
            <text:p text:style-name="common-al">Zaakadres: Buikslotermeerplein 1730 1025XL Amsterdam</text:p>
            <text:p text:style-name="common-al">Datum ontvangst: 12-01-2024</text:p>
            <text:p text:style-name="common-al">Zaaknummer: Z2024-000400</text:p>
            <text:p text:style-name="common-al">DSO-nummer: 20240112005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03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3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3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00</meta:user-defined>
    <meta:user-defined meta:name="DCTERMS.abstract">plaatsen van gevelreclame verl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kslotermeerplein 1730 1025XL Amsterdam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036</meta:user-defined>
    <meta:user-defined meta:name="OVERHEIDop.GmbID/DC.identifier">gmb-2024-110036</meta:user-defined>
    <meta:user-defined meta:name="OVERHEIDop.versieInformatie"/>
  </office:meta>
</office:document-meta>
</file>