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uitenhuizerweg 9, 1981 LK Velsen-Zuid, Exploitatievergunning AP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Buitenhuizerweg 9, 1981 LK Velsen-Zuid, Exploitatievergunning APV</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p text:style-name="common-al">
            <text:span text:style-name="nadrukvet">Velsen-Zuid</text:span>
          </text:p>
            <text:p text:style-name="common-al"/>
            <text:p text:style-name="last-al">Buitenhuizerweg 9, 1981 LK Velsen-Zuid, Exploitatievergunning APV (07-03-2024) 0453175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0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75895</meta:user-defined>
    <meta:user-defined meta:name="DCTERMS.abstract">Kantine Watersportvereniging IJmond---</meta:user-defined>
    <dc:language>nl</dc:language>
    <meta:user-defined meta:name="OVERHEIDop.locatietype/OVERHEIDop.gebiedsmarkering">Punt</meta:user-defined>
    <meta:user-defined meta:name="DC.title">Verleende exploitatievergunning Buitenhuizerweg 9, 1981 LK Velsen-Zuid, Exploitatievergunning APV</meta:user-defined>
    <meta:user-defined meta:name="DCTERMS.W3CDTF/DCTERMS.available">2024-03-11</meta:user-defined>
    <meta:user-defined meta:name="DCTERMS.W3CDTF/OVERHEIDop.jaargang">2024</meta:user-defined>
    <meta:user-defined meta:name="OVERHEIDop.publicationIssue">110033</meta:user-defined>
    <meta:user-defined meta:name="OVERHEIDop.GmbID/DC.identifier">gmb-2024-110033</meta:user-defined>
    <meta:user-defined meta:name="OVERHEIDop.versieInformatie"/>
  </office:meta>
</office:document-meta>
</file>