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16 huur- en 17 koopwoningen, aan de Speltakker 2 t/m 20 (even), 9 t/m 39 (oneven) en Gerstakker 1 t/m 13 (oneven) in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bouwen van 16 huur- en 17 koopwoningen, Bouwplan Waterviolier</text:p>
            <text:p text:style-name="common-al">Locatie: Nuenen D 5037</text:p>
            <text:p text:style-name="common-al">Zaaknummer: 08201946402</text:p>
            <text:p text:style-name="common-al">Datum verleend:7 maart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002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2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2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946402</meta:user-defined>
    <meta:user-defined meta:name="DCTERMS.abstract">het bouwen van 16 huur- en 17 koopwoningen, Bouwplan Watervioli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bouwen van 16 huur- en 17 koopwoningen, aan de Speltakker 2 t/m 20 (even), 9 t/m 39 (oneven) en Gerstakker 1 t/m 13 (oneven) in Nuenen:</meta:user-defined>
    <meta:user-defined meta:name="DCTERMS.W3CDTF/DCTERMS.available">2024-03-11</meta:user-defined>
    <meta:user-defined meta:name="DCTERMS.W3CDTF/OVERHEIDop.jaargang">2024</meta:user-defined>
    <meta:user-defined meta:name="OVERHEIDop.publicationIssue">110028</meta:user-defined>
    <meta:user-defined meta:name="OVERHEIDop.GmbID/DC.identifier">gmb-2024-110028</meta:user-defined>
    <meta:user-defined meta:name="OVERHEIDop.versieInformatie"/>
  </office:meta>
</office:document-meta>
</file>