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organiseren van het evenement De Artiest Live - Koepop op 31 augustus 2024 van 14:00 uur tot 00:00 uur, op de Koemarkt</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een evenementenvergunning voor het organiseren van het evenement De Artiest Live- Koepop op locatie de Koemarkt. De aanvraag is geregistreerd onder zaaknummer Z2024-00001030.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02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2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2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30</meta:user-defined>
    <meta:user-defined meta:name="DCTERMS.abstract">Betreft: aanvraag op locatie Koemarkt</meta:user-defined>
    <dc:language>nl</dc:language>
    <meta:user-defined meta:name="OVERHEIDop.locatietype/OVERHEIDop.gebiedsmarkering">Punt</meta:user-defined>
    <meta:user-defined meta:name="DC.title">Aanvraag evenementenvergunning voor het organiseren van het evenement De Artiest Live - Koepop op 31 augustus 2024 van 14:00 uur tot 00:00 uur, op de Koemarkt</meta:user-defined>
    <meta:user-defined meta:name="DCTERMS.W3CDTF/DCTERMS.available">2024-03-11</meta:user-defined>
    <meta:user-defined meta:name="DCTERMS.W3CDTF/OVERHEIDop.jaargang">2024</meta:user-defined>
    <meta:user-defined meta:name="OVERHEIDop.publicationIssue">110023</meta:user-defined>
    <meta:user-defined meta:name="OVERHEIDop.GmbID/DC.identifier">gmb-2024-110023</meta:user-defined>
    <meta:user-defined meta:name="OVERHEIDop.versieInformatie"/>
  </office:meta>
</office:document-meta>
</file>