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Veerplas Haarlem, 0392-2024-0030526, het evenement Veerplas Festival en Veerplas Vrijmibo Festival, op 07-06-2024 15:00 t/m 08-06-2024 23:30, ontvangen op 0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2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0526</meta:user-defined>
    <meta:user-defined meta:name="DCTERMS.abstract">het evenement Veerplas Festival en Veerplas Vrijmibo Festival</meta:user-defined>
    <dc:language>nl</dc:language>
    <meta:user-defined meta:name="OVERHEIDop.locatietype/OVERHEIDop.gebiedsmarkering">Punt</meta:user-defined>
    <meta:user-defined meta:name="DC.title">Gemeente Haarlem, ingekomen aanvraag, thv Veerplas Haarlem, 0392-2024-0030526, het evenement Veerplas Festival en Veerplas Vrijmibo Festival, op 07-06-2024 15:00 t/m 08-06-2024 23:30, ontvangen op 07-03-2024</meta:user-defined>
    <meta:user-defined meta:name="DCTERMS.W3CDTF/DCTERMS.available">2024-03-11</meta:user-defined>
    <meta:user-defined meta:name="DCTERMS.W3CDTF/OVERHEIDop.jaargang">2024</meta:user-defined>
    <meta:user-defined meta:name="OVERHEIDop.publicationIssue">110020</meta:user-defined>
    <meta:user-defined meta:name="OVERHEIDop.GmbID/DC.identifier">gmb-2024-110020</meta:user-defined>
    <meta:user-defined meta:name="OVERHEIDop.versieInformatie"/>
  </office:meta>
</office:document-meta>
</file>