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bijschrijving leidinggevende op de Alcoholwetvergunning op locatie Antwerpseweg 36, 4891 CP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maart 2024 een besluit genomen op de aanvraag, geregistreerd onder zaaknummer 0879ZV202300306, voor bijschrijving leidinggevende op de Alcoholwetvergunning op locatie Antwerpseweg 36, 4891 CP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0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1 maart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0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06</meta:user-defined>
    <dc:language>nl</dc:language>
    <meta:user-defined meta:name="OVERHEIDop.locatietype/OVERHEIDop.gebiedsmarkering">Punt</meta:user-defined>
    <meta:user-defined meta:name="DC.title">Kennisgeving voor bijschrijving leidinggevende op de Alcoholwetvergunning op locatie Antwerpseweg 36, 4891 CP Rijsbergen</meta:user-defined>
    <meta:user-defined meta:name="DCTERMS.W3CDTF/DCTERMS.available">2024-03-11</meta:user-defined>
    <meta:user-defined meta:name="DCTERMS.W3CDTF/OVERHEIDop.jaargang">2024</meta:user-defined>
    <meta:user-defined meta:name="OVERHEIDop.publicationIssue">110013</meta:user-defined>
    <meta:user-defined meta:name="OVERHEIDop.GmbID/DC.identifier">gmb-2024-110013</meta:user-defined>
    <meta:user-defined meta:name="OVERHEIDop.versieInformatie"/>
  </office:meta>
</office:document-meta>
</file>