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1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113 H 1075ER AmsterdamValeriusstraat 113-H</text:p>
            <text:p text:style-name="common-al">Looptijd :10-01-2024 t/m 10-01-2024</text:p>
            <text:p text:style-name="common-al">Verzonden naar aanvrager op: 02-01-2024</text:p>
            <text:p text:style-name="common-al">Kenmerk gemeente: Z/24/2270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709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0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0969</meta:user-defined>
    <meta:user-defined meta:name="DCTERMS.abstract">Werkzaamheden en vervoer op straat Valeriusstraat 113 H 1075ER, Valeriusstraat 113-H</meta:user-defined>
    <dc:language>nl</dc:language>
    <meta:user-defined meta:name="OVERHEIDop.locatietype/OVERHEIDop.gebiedsmarkering">Punt</meta:user-defined>
    <meta:user-defined meta:name="DC.title">Besluit apv vergunning Verleend - Valeriusstraat 113-H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001</meta:user-defined>
    <meta:user-defined meta:name="OVERHEIDop.GmbID/DC.identifier">gmb-2024-11001</meta:user-defined>
    <meta:user-defined meta:name="OVERHEIDop.versieInformatie"/>
  </office:meta>
</office:document-meta>
</file>