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80929, Brinklandelaan nabij 1 Pijnacker, Pijnacker B 8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8180929</text:p>
            <text:p text:style-name="common-al">Locatie: Brinklandelaan nabij 1 Pijnacker, Pijnacker B 8673</text:p>
            <text:p text:style-name="common-al">Datum besluit: 07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9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666</meta:user-defined>
    <meta:user-defined meta:name="DCTERMS.abstract">Bouwen woning </meta:user-defined>
    <dc:language>nl</dc:language>
    <meta:user-defined meta:name="OVERHEIDop.locatietype/OVERHEIDop.gebiedsmarkering">Punt</meta:user-defined>
    <meta:user-defined meta:name="DC.title">Verleende omgevingsvergunning: 8180929, Brinklandelaan nabij 1 Pijnacker, Pijnacker B 867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86</meta:user-defined>
    <meta:user-defined meta:name="OVERHEIDop.GmbID/DC.identifier">gmb-2024-109986</meta:user-defined>
    <meta:user-defined meta:name="OVERHEIDop.versieInformatie"/>
  </office:meta>
</office:document-meta>
</file>