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aanvraag omgevingsvergunning ontvangen voor uitbouw aan de woonkamer achterzijde van het huis en het aanpassen van het schuine dakvlak aan de voorgevel naar plat dak,  Vliehors 39 5691Z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de volgende aanvraag voor een omgevingsvergunning is ontvangen:</text:p>
            <text:p text:style-name="common-al">Omschrijving: uitbouw aan de woonkamer achterzijde van het huis en het aanpassen van het schuine dakvlak aan de voorgevel naar plat dak</text:p>
            <text:p text:style-name="common-al">Locatie: Vliehors 39 5691ZX Son en Breugel</text:p>
            <text:p text:style-name="common-al">Ontvangen op: 06-03-2024</text:p>
            <text:p text:style-name="common-al">Zaaknummer: 08482070054</text:p>
            <text:p text:style-name="last-al">De aanvraag is vanaf vandaag in te zien. U kunt de stukken digitaal opvragen via het e-mailadres vergunningen@sonenbreugel.nl. U ontvangt dan ook contactgegevens voor eventuele verdere vragen. Tegen de aanvraag kan nog geen bezwaarschrift ingediend worden. Dit kan pas nadat de omgevings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99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70054</meta:user-defined>
    <meta:user-defined meta:name="DCTERMS.abstract">uitbouw aan de woonkamer achterzijde van het huis en het aanpassen van het schuine dakvlak aan de voorgevel naar plat dak, Vliehors 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aanvraag omgevingsvergunning ontvangen voor uitbouw aan de woonkamer achterzijde van het huis en het aanpassen van het schuine dakvlak aan de voorgevel naar plat dak,  Vliehors 39 5691ZX Son en Breugel:</meta:user-defined>
    <meta:user-defined meta:name="DCTERMS.W3CDTF/DCTERMS.available">2024-03-11</meta:user-defined>
    <meta:user-defined meta:name="DCTERMS.W3CDTF/OVERHEIDop.jaargang">2024</meta:user-defined>
    <meta:user-defined meta:name="OVERHEIDop.publicationIssue">109982</meta:user-defined>
    <meta:user-defined meta:name="OVERHEIDop.GmbID/DC.identifier">gmb-2024-109982</meta:user-defined>
    <meta:user-defined meta:name="OVERHEIDop.versieInformatie"/>
  </office:meta>
</office:document-meta>
</file>