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evantkade 216 1019BG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tijdelijk verplaatsen van het woonschip Feja naar de Levantkade 216  </text:p>
            <text:p text:style-name="common-al">Zaakadres: Levantkade 216 1019BG Amsterdam</text:p>
            <text:p text:style-name="common-al">Datum ontvangst: 03-02-2024</text:p>
            <text:p text:style-name="common-al">Zaaknummer: Z2024-001845</text:p>
            <text:p text:style-name="common-al">DSO-nummer: 2024020300104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97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7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97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4-001845</meta:user-defined>
    <meta:user-defined meta:name="DCTERMS.abstract">het tijdelijk verplaatsen van het woonschip Feja naar de Levantkade 216 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evantkade 216 1019BG Amsterdam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978</meta:user-defined>
    <meta:user-defined meta:name="OVERHEIDop.GmbID/DC.identifier">gmb-2024-109978</meta:user-defined>
    <meta:user-defined meta:name="OVERHEIDop.versieInformatie"/>
  </office:meta>
</office:document-meta>
</file>