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legaliseren van de erfafscheiding, Meierijlaan 2 5691LH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legaliseren van de erfafscheiding</text:p>
            <text:p text:style-name="common-al">Locatie: Meierijlaan 2 5691LH Son en Breugel</text:p>
            <text:p text:style-name="common-al">Ontvangen op: 04-03-2024</text:p>
            <text:p text:style-name="common-al">Zaaknummer: 08482066116</text:p>
            <text:p text:style-name="last-al">De aanvraag is vanaf vandaag in te zien. U kunt de stukken digitaal opvragen via het e-mailadres vergunningen@sonenbreugel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9968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6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6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82066116</meta:user-defined>
    <meta:user-defined meta:name="DCTERMS.abstract">legaliseren van de erfafscheiding, Meierijlaan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legaliseren van de erfafscheiding, Meierijlaan 2 5691LH Son en Breugel: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968</meta:user-defined>
    <meta:user-defined meta:name="OVERHEIDop.GmbID/DC.identifier">gmb-2024-109968</meta:user-defined>
    <meta:user-defined meta:name="OVERHEIDop.versieInformatie"/>
  </office:meta>
</office:document-meta>
</file>