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evenement All Mellow Straatmuziekfestival op 8 juni 2024 van 12:00 uur tot 24:00 uur. Zaaknummer Z/24/148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 april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996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6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6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8737</meta:user-defined>
    <meta:user-defined meta:name="DCTERMS.abstract">Aanvraag vergunning All Mellow Straatmuziekfestival d.d. 08-06-2024</meta:user-defined>
    <dc:language>nl</dc:language>
    <meta:user-defined meta:name="OVERHEIDop.locatietype/OVERHEIDop.gebiedsmarkering">Punt</meta:user-defined>
    <meta:user-defined meta:name="DC.title">Ingediende aanvraag om evenementenvergunning voor het evenement All Mellow Straatmuziekfestival op 8 juni 2024 van 12:00 uur tot 24:00 uur. Zaaknummer Z/24/148737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962</meta:user-defined>
    <meta:user-defined meta:name="OVERHEIDop.GmbID/DC.identifier">gmb-2024-109962</meta:user-defined>
    <meta:user-defined meta:name="OVERHEIDop.versieInformatie"/>
  </office:meta>
</office:document-meta>
</file>