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uwse avondmarkt centrum Beekbergen donderdagen in juli en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januari 2024</text:p>
            <text:p text:style-name="common-al">Omschrijving: Veluwse Avondmarkt juli en augustus</text:p>
            <text:p text:style-name="common-al">Locatie: Dorpstraat 35 en omliggende straten Beekbergen</text:p>
            <text:p text:style-name="common-al">Zaaknummer: 02004902836</text:p>
            <text:p text:style-name="common-al">Datum evenement: 4, 11, 18, 25 juli en 1, 8, 15, 22 en 29 augustus 2024</text:p>
            <text:p text:style-name="last-al">Tijdstip evenement: 18.00 uur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9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02836</meta:user-defined>
    <dc:language>nl</dc:language>
    <meta:user-defined meta:name="OVERHEIDop.locatietype/OVERHEIDop.gebiedsmarkering">Punt</meta:user-defined>
    <meta:user-defined meta:name="DC.title">Aanvraag evenementenvergunning Veluwse avondmarkt centrum Beekbergen donderdagen in juli en augustus 2024</meta:user-defined>
    <meta:user-defined meta:name="DCTERMS.W3CDTF/DCTERMS.available">2024-03-11</meta:user-defined>
    <meta:user-defined meta:name="DCTERMS.W3CDTF/OVERHEIDop.jaargang">2024</meta:user-defined>
    <meta:user-defined meta:name="OVERHEIDop.publicationIssue">109959</meta:user-defined>
    <meta:user-defined meta:name="OVERHEIDop.GmbID/DC.identifier">gmb-2024-109959</meta:user-defined>
    <meta:user-defined meta:name="OVERHEIDop.versieInformatie"/>
  </office:meta>
</office:document-meta>
</file>