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79 Talent Square 564, 565 te Tilburg, wijzigen van 2 appartementen tot een gezamenlijke ontmoetingsruimte, verzonden 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79 - B - Talent Square 564, 5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95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79 Talent Square 564, 565 te Tilburg, wijzigen van 2 appartementen tot een gezamenlijke ontmoetingsruimte, verzonden 7 maart 2024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55</meta:user-defined>
    <meta:user-defined meta:name="OVERHEIDop.GmbID/DC.identifier">gmb-2024-109955</meta:user-defined>
    <meta:user-defined meta:name="OVERHEIDop.versieInformatie"/>
  </office:meta>
</office:document-meta>
</file>