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eterrit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10773.</text:p>
            <text:p text:style-name="common-al">Datum: 27 april 2024, start 11.00 uur</text:p>
            <text:p text:style-name="common-al">Omschrijving:  Toeterrit 2024</text:p>
            <text:p text:style-name="common-al">Locatie: Beneden Westerdiep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995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5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5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0773</meta:user-defined>
    <meta:user-defined meta:name="DCTERMS.abstract">27 april 2024 Toeterrit 2024 Beneden Westerdiep Veendam</meta:user-defined>
    <dc:language>nl</dc:language>
    <meta:user-defined meta:name="OVERHEIDop.locatietype/OVERHEIDop.gebiedsmarkering">Weg</meta:user-defined>
    <meta:user-defined meta:name="DC.title">Verleende evenementenvergunning Toeterrit 2024</meta:user-defined>
    <meta:user-defined meta:name="DCTERMS.W3CDTF/DCTERMS.available">2024-03-12</meta:user-defined>
    <meta:user-defined meta:name="DCTERMS.W3CDTF/OVERHEIDop.jaargang">2024</meta:user-defined>
    <meta:user-defined meta:name="OVERHEIDop.publicationIssue">109954</meta:user-defined>
    <meta:user-defined meta:name="OVERHEIDop.GmbID/DC.identifier">gmb-2024-109954</meta:user-defined>
    <meta:user-defined meta:name="OVERHEIDop.versieInformatie"/>
  </office:meta>
</office:document-meta>
</file>