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Beatrixlaan 5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Beatrixlaan 53, 4213 CH </text:span>
          </text:p>
            <text:p text:style-name="last-al">het bouw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995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5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5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bouwen van een woning aan Beatrixlaan 53 te Gorinchem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951</meta:user-defined>
    <meta:user-defined meta:name="OVERHEIDop.GmbID/DC.identifier">gmb-2024-109951</meta:user-defined>
    <meta:user-defined meta:name="OVERHEIDop.versieInformatie"/>
  </office:meta>
</office:document-meta>
</file>