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kappen van een hangende boom, Staringstraat 5 5691XJ Son en Breugel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kappen van een hangende boom, Staringstraat 5</text:p>
            <text:p text:style-name="common-al">Locatie: Staringstraat 5 5691XJ Son en Breugel</text:p>
            <text:p text:style-name="common-al">Ontvangen op: 01-03-2024</text:p>
            <text:p text:style-name="common-al">Zaaknummer: 08482063899</text:p>
            <text:p text:style-name="last-al">De aanvraag is vanaf vandaag in te zien. U kunt de stukken digitaal opvragen via het e-mailadres vergunningen@sonenbreugel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09949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949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949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482063899</meta:user-defined>
    <meta:user-defined meta:name="DCTERMS.abstract">kappen van een hangende  boom, Staringstraat 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kappen van een hangende boom, Staringstraat 5 5691XJ Son en Breugel,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949</meta:user-defined>
    <meta:user-defined meta:name="OVERHEIDop.GmbID/DC.identifier">gmb-2024-109949</meta:user-defined>
    <meta:user-defined meta:name="OVERHEIDop.versieInformatie"/>
  </office:meta>
</office:document-meta>
</file>