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he Hunt op 24 april 2024 aan wijkpark 't Haagje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Wijkpark ’t Haagje</text:span> (verzonden 5/3 ’24)</text:p>
            <text:p text:style-name="common-al">Evenementenvergunning The Hunt op 24 april 2024, locatie wijkpark 't Haagje in Gorinche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994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4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4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The Hunt op 24 april 2024 aan wijkpark 't Haagje te Gorinchem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948</meta:user-defined>
    <meta:user-defined meta:name="OVERHEIDop.GmbID/DC.identifier">gmb-2024-109948</meta:user-defined>
    <meta:user-defined meta:name="OVERHEIDop.versieInformatie"/>
  </office:meta>
</office:document-meta>
</file>