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vondvierdaagse Gorinchem van 25 juni 2024 tot en met 28 juni 2024 aan Wijdscheldlaan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ijdscheldlaan 4, 4207 EA</text:span> (verzonden 5/3 ’24)</text:p>
            <text:p text:style-name="common-al">Evenementenvergunning Avondvierdaagse Gorinchem in de periode van 25 juni 2024 tot en met 28 juni 2024, locatie Wijdscheldlaan 4 te Gorinchem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994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Avondvierdaagse Gorinchem van 25 juni 2024 tot en met 28 juni 2024 aan Wijdscheldlaan 4 te Gorinche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45</meta:user-defined>
    <meta:user-defined meta:name="OVERHEIDop.GmbID/DC.identifier">gmb-2024-109945</meta:user-defined>
    <meta:user-defined meta:name="OVERHEIDop.versieInformatie"/>
  </office:meta>
</office:document-meta>
</file>