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oschdijk t.h.v. nummer 27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0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t.h.v. nummer 279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94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4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0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oschdijk t.h.v. nummer 279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44</meta:user-defined>
    <meta:user-defined meta:name="OVERHEIDop.GmbID/DC.identifier">gmb-2024-109944</meta:user-defined>
    <meta:user-defined meta:name="OVERHEIDop.versieInformatie"/>
  </office:meta>
</office:document-meta>
</file>