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het oprichten van een woning met 2 bergingen , Gielenkamp 19, 5856 BC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het oprichten van een woning met 2 bergingen aan Gielenkamp 19, 5856 BC Wellerlooi</text:p>
            <text:p text:style-name="common-al"/>
            <text:p text:style-name="common-al">De Gemeente Bergen (L) heeft een omgevingsvergunning verleend (verzonden op 7 maart 2024). Hiermee wordt toestemming gegeven voor het het oprichten van een woning met 2 bergingen aan Gielenkamp 19, 5856 BC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f1d2b0a4-dc97-11ee-a331-00505601200c" xlink:type="simple">http://jeleefomgeving.nl/inzien/001681047/f1d2b0a4-dc97-11ee-a331-00505601200c</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994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4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4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308</meta:user-defined>
    <meta:user-defined meta:name="DCTERMS.abstract">Betreft: Beschikking op aanvraag voor het het oprichten van een woning met 2 bergingen  op locatie Gielenkamp 19, 5856 BC Wellerlooi</meta:user-defined>
    <dc:language>nl</dc:language>
    <meta:user-defined meta:name="OVERHEIDop.locatietype/OVERHEIDop.gebiedsmarkering">Vlak</meta:user-defined>
    <meta:user-defined meta:name="DC.title">Besluit op Omgevingsvergunning regulier voor het het oprichten van een woning met 2 bergingen , Gielenkamp 19, 5856 BC Wellerlooi</meta:user-defined>
    <meta:user-defined meta:name="OVERHEIDop.datumEindeReactietermijn">2024-04-18</meta:user-defined>
    <meta:user-defined meta:name="OVERHEIDop.terinzageleggingBG">https://jeleefomgeving.nl/inzien/001681047/f1d2b0a4-dc97-11ee-a331-00505601200c</meta:user-defined>
    <meta:user-defined meta:name="DCTERMS.W3CDTF/DCTERMS.available">2024-03-11</meta:user-defined>
    <meta:user-defined meta:name="DCTERMS.W3CDTF/OVERHEIDop.jaargang">2024</meta:user-defined>
    <meta:user-defined meta:name="OVERHEIDop.publicationIssue">109943</meta:user-defined>
    <meta:user-defined meta:name="OVERHEIDop.GmbID/DC.identifier">gmb-2024-109943</meta:user-defined>
    <meta:user-defined meta:name="OVERHEIDop.versieInformatie"/>
  </office:meta>
</office:document-meta>
</file>