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t oprichten van een woning met 2 bergingen , Gielenkamp 19, 5856 BC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oprichten van een woning met 2 bergingen  aan Gielenkamp 19, 5856 BC Wellerlooi</text:p>
            <text:p text:style-name="common-al"/>
            <text:p text:style-name="common-al">De gemeente Bergen (L) heeft op 9 juni 2023 een aanvraag voor een omgevingsvergunning ontvangen. De vergunning is aangevraagd voor het oprichten van een woning met 2 bergingen  aan Gielenkamp 19, 5856 BC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handelen in strijd met de ruimtelijke regels</text:p>
              </text:list-item>
              <text:list-item text:style-override="id1-3-2-1-1-5-4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30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0994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4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4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308</meta:user-defined>
    <meta:user-defined meta:name="DCTERMS.abstract">Betreft: Aanvraag op locatie Gielenkamp 19, 5856 BC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het oprichten van een woning met 2 bergingen , Gielenkamp 19, 5856 BC Wellerlooi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42</meta:user-defined>
    <meta:user-defined meta:name="OVERHEIDop.GmbID/DC.identifier">gmb-2024-109942</meta:user-defined>
    <meta:user-defined meta:name="OVERHEIDop.versieInformatie"/>
  </office:meta>
</office:document-meta>
</file>