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ong. 's-Heer Arendskerke - Besluit op aanvraag Evenementenvergunning voor evenementenvergunning Koningsdag Arendskerke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maart 2024 een evenementenvergunning heeft verleend voor Koningsdag Arendskerke 2024 op de locatie Torenring ong. 's-Heer Arendskerke. Het besluit is geregistreerd onder nummer Z2024-00000051 / B2024-00000153.</text:p>
            <text:p text:style-name="common-al">
            <text:span text:style-name="nadrukvet">Procedure</text:span>
          </text:p>
            <text:p text:style-name="last-al">Tegen een verleende vergunning kunnen belanghebbenden met ingang van 8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994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4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4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1</meta:user-defined>
    <meta:user-defined meta:name="DCTERMS.abstract">Torenring ong. 's-Heer Arendskerke - Besluit op aanvraag Evenementenvergunning voor evenementenvergunning Koningsdag Arendskerke 2024</meta:user-defined>
    <dc:language>nl</dc:language>
    <meta:user-defined meta:name="OVERHEIDop.locatietype/OVERHEIDop.gebiedsmarkering">Lijn</meta:user-defined>
    <meta:user-defined meta:name="DC.title">Torenring ong. 's-Heer Arendskerke - Besluit op aanvraag Evenementenvergunning voor evenementenvergunning Koningsdag Arendskerke 2024</meta:user-defined>
    <meta:user-defined meta:name="OVERHEIDop.datumEindeReactietermijn">2024-04-22</meta:user-defined>
    <meta:user-defined meta:name="OVERHEIDop.terinzageleggingBG">https://jeleefomgeving.nl/inzien/001598776/b7a809cc-dc97-11ee-a331-00505601200c</meta:user-defined>
    <meta:user-defined meta:name="DCTERMS.W3CDTF/DCTERMS.available">2024-03-11</meta:user-defined>
    <meta:user-defined meta:name="DCTERMS.W3CDTF/OVERHEIDop.jaargang">2024</meta:user-defined>
    <meta:user-defined meta:name="OVERHEIDop.publicationIssue">109940</meta:user-defined>
    <meta:user-defined meta:name="OVERHEIDop.GmbID/DC.identifier">gmb-2024-109940</meta:user-defined>
    <meta:user-defined meta:name="OVERHEIDop.versieInformatie"/>
  </office:meta>
</office:document-meta>
</file>