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Boerenstraat 11b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oerenstraat 11b, 4201 GA </text:span>(verzonden 27/2 ’24) </text:p>
            <text:p text:style-name="common-al">Exploitatievergunning voor een openbare inrichting, Boerenstraat 11b te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993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Boerenstraat 11b te Gorinche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34</meta:user-defined>
    <meta:user-defined meta:name="OVERHEIDop.GmbID/DC.identifier">gmb-2024-109934</meta:user-defined>
    <meta:user-defined meta:name="OVERHEIDop.versieInformatie"/>
  </office:meta>
</office:document-meta>
</file>