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Besluit – ambtshalve opleggen maatwerkvoorschriften geluid </text:p>
            <text:p text:style-name="common-al">Het college van burgemeester en wethouders van de gemeente Meppel maakt bekend dat het maatwerkvoorschriften op grond van het Omgevingsplan heeft vastgesteld:</text:p>
            <text:p text:style-name="common-al"/>
            <text:p text:style-name="common-al">• Scania Production Meppel B.V., Industrieweg 19 Meppel: </text:p>
            <text:p text:style-name="common-al">ambtshalve opleggen maatwerkvoorschriften voor het milieuaspect geluid bij de locatie Industrieweg 2A en 4, 7944 HS  Meppel verzenddatum besluit: 7 maart 2024.</text:p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93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pleggen maatwerkvoorschrift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33</meta:user-defined>
    <meta:user-defined meta:name="OVERHEIDop.GmbID/DC.identifier">gmb-2024-109933</meta:user-defined>
    <meta:user-defined meta:name="OVERHEIDop.versieInformatie"/>
  </office:meta>
</office:document-meta>
</file>