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2 woningen aan Hoog Dalemseweg 2a t/m 2e, 4a t/m 4j , 6a t/m 6j en 8a t/m 8j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2a t/m 2e, 4a t/m 4j , 6a t/m 6j en 8a t/m 8j 4206 CA</text:span> (verzonden 04/03/ ’24)</text:p>
            <text:p text:style-name="common-al">het bouwen van 32 woning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92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2 woningen aan Hoog Dalemseweg 2a t/m 2e, 4a t/m 4j , 6a t/m 6j en 8a t/m 8j te Gor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25</meta:user-defined>
    <meta:user-defined meta:name="OVERHEIDop.GmbID/DC.identifier">gmb-2024-109925</meta:user-defined>
    <meta:user-defined meta:name="OVERHEIDop.versieInformatie"/>
  </office:meta>
</office:document-meta>
</file>