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grondverkoop</text:p>
      <text:section text:name="zakelijke-mededeling_id1-3-2" text:style-name="zakelijke-mededeling">
        <text:section text:name="zakelijke-mededeling-tekst_id1-3-2-1" text:style-name="zakelijke-mededeling-tekst">
          <text:section text:name="tekst_id1-3-2-1-1" text:style-name="tekst">
            <text:p text:style-name="common-al">De gemeente Krimpen aan den IJssel is eigenaar van vele percelen grond. Bij verkoop hiervan moet de gemeente gelegenheid bieden aan geïnteresseerden om mee te dingen als er mogelijk meerdere gegadigden zijn. Het vastgoed moet openbaar te koop worden gezet. De selectie vindt plaats aan de hand van objectieve, toetsbare en redelijke criteria. </text:p>
            <text:p text:style-name="common-al">Deze procedure kan achterwege blijven als bij voorbaat vaststaat, of als mag worden aangenomen dat slechts één bepaalde partij in aanmerking komt voor verkoop. In dat geval moet dit wel gemotiveerd bekend worden gemaakt. Deze regel vloeit voort uit een uitspraak die de Hoge Raad op 26 november 2021 heeft gedaan in het zogenaamde Didam-arrest.</text:p>
            <text:p text:style-name="common-al">De gemeente Krimpen aan den IJssel heeft het voornemen om een stuk gemeentegrond, grenzend aan het perceel Spiritoso 34, te verkopen aan de eigenaar van dit adres. Het gaat om een stuk grond met perceelnummer C 8539, ter grootte van ca. 27 m². De gemeente geeft hiermee uitvoering aan haar uitgiftebeleid. In dit beleid is opgenomen dat gemeentegrond alleen wordt verkocht aan eigenaren van het aan de grond grenzende perceel. De koper is daarmee de enige geschikte gegadigde op basis van het beleid uitgifte gemeentegrond en in gebruik genomen gemeentegrond uit 2013. </text:p>
            <text:p text:style-name="last-al">De gemeente geeft na een wachttijd van 20 kalenderdagen na de datum van deze publicatie uitvoering aan het voornemen tot verkoop. Als u daar vragen of opmerkingen over heeft kunt u contact opnemen met mevrouw J.P.W. Reedijk-Kot van team Vastgoed en Facilitair via <text:a xlink:href="mailto:vastgoed@krimpenaandenijssel.nl" xlink:type="simple"><text:span text:style-name="nadrukondlijn">vastgoed@krimpenaandenijssel.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09922</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922</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922</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6/xml/MC-DRP-Voorlicht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genomen grondverkoop</meta:user-defined>
    <meta:user-defined meta:name="DCTERMS.W3CDTF/DCTERMS.available">2024-03-14</meta:user-defined>
    <meta:user-defined meta:name="DCTERMS.W3CDTF/OVERHEIDop.jaargang">2024</meta:user-defined>
    <meta:user-defined meta:name="OVERHEIDop.publicationIssue">109922</meta:user-defined>
    <meta:user-defined meta:name="OVERHEIDop.GmbID/DC.identifier">gmb-2024-109922</meta:user-defined>
    <meta:user-defined meta:name="OVERHEIDop.versieInformatie"/>
  </office:meta>
</office:document-meta>
</file>