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MSI Eindhoven Science Park Eindhoven 5706 5692ER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MSI Eindhoven, toestemming gelijkwaardige maatregel BBL (brandveiligheid)</text:p>
            <text:p text:style-name="common-al">Locatie: Science Park Eindhoven 5706 5692ER Son en Breugel</text:p>
            <text:p text:style-name="common-al">Ontvangen op: 28-02-2024</text:p>
            <text:p text:style-name="common-al">Zaaknummer: 08482063925</text:p>
            <text:p text:style-name="last-al">De aanvraag is vanaf vandaag in te zien. U kunt de stukken digitaal opvragen via het e-mailadres vergunningen@sonenbreugel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09915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915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915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8482063925</meta:user-defined>
    <meta:user-defined meta:name="DCTERMS.abstract">MSI Eindhoven, Science Park Eindhoven 570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MSI Eindhoven Science Park Eindhoven 5706 5692ER Son en Breugel: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915</meta:user-defined>
    <meta:user-defined meta:name="OVERHEIDop.GmbID/DC.identifier">gmb-2024-109915</meta:user-defined>
    <meta:user-defined meta:name="OVERHEIDop.versieInformatie"/>
  </office:meta>
</office:document-meta>
</file>