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KAMPDIJKLAAN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Kampdijklaan 66 Vught, kappen van een notenboom, Z24-27506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990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KAMPDIJKLAAN 66 VUGH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909</meta:user-defined>
    <meta:user-defined meta:name="OVERHEIDop.GmbID/DC.identifier">gmb-2024-109909</meta:user-defined>
    <meta:user-defined meta:name="OVERHEIDop.versieInformatie"/>
  </office:meta>
</office:document-meta>
</file>