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102, 5503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926</text:span>. Op 07-03-2024 is het besluit naar de aanvrager verzonden.</text:p>
            <text:p text:style-name="common-al">De zaak betreft locatie Provincialeweg 102, 5503HJ te Veldhoven en heeft de omschrijving "legaliseren van tijdelijke opslag voor de kringloopwink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990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0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0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926</meta:user-defined>
    <meta:user-defined meta:name="DCTERMS.abstract">legaliseren van tijdelijke opslag voor de kringloopwinkel</meta:user-defined>
    <dc:language>nl</dc:language>
    <meta:user-defined meta:name="OVERHEIDop.locatietype/OVERHEIDop.gebiedsmarkering">Punt</meta:user-defined>
    <meta:user-defined meta:name="DC.title">Besluit aanvraag omgevingsvergunning Provincialeweg 102, 5503HJ te Veldhov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04</meta:user-defined>
    <meta:user-defined meta:name="OVERHEIDop.GmbID/DC.identifier">gmb-2024-109904</meta:user-defined>
    <meta:user-defined meta:name="OVERHEIDop.versieInformatie"/>
  </office:meta>
</office:document-meta>
</file>