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bouwen van een dakkapel aan de Glanslibel 12 5692W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 Dakkapel Glanslibel 12</text:p>
            <text:p text:style-name="common-al">Locatie: Glanslibel 12 5692WR Son en Breugel</text:p>
            <text:p text:style-name="common-al">Ontvangen op: 28-02-2024</text:p>
            <text:p text:style-name="common-al">Zaaknummer: 08482063904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90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63904</meta:user-defined>
    <meta:user-defined meta:name="DCTERMS.abstract">FS0044-229 Dakkapel Glanslibel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bouwen van een dakkapel aan de Glanslibel 12 5692WR Son en Breug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00</meta:user-defined>
    <meta:user-defined meta:name="OVERHEIDop.GmbID/DC.identifier">gmb-2024-109900</meta:user-defined>
    <meta:user-defined meta:name="OVERHEIDop.versieInformatie"/>
  </office:meta>
</office:document-meta>
</file>