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Madelief 80, 2161EX Lisse, het plaatsen van transparante en wegschuifbare balkonbeglazing. Kenmerk Z2024-000003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en wegschuifbare balkonbeglazing.</text:p>
            <text:p text:style-name="common-al"/>
            <text:p text:style-name="common-al">
            <text:span text:style-name="nadrukcur">Datum ontvangst:</text:span>7 maart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989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9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9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0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De Madelief 80, 2161EX Lisse, het plaatsen van transparante en wegschuifbare balkonbeglazing. Kenmerk Z2024-00000305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09898</meta:user-defined>
    <meta:user-defined meta:name="OVERHEIDop.GmbID/DC.identifier">gmb-2024-109898</meta:user-defined>
    <meta:user-defined meta:name="OVERHEIDop.versieInformatie"/>
  </office:meta>
</office:document-meta>
</file>