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Omgevingsplan: herziening Bovenst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heeft in de vergadering van 22 februari 2024 besloten om het bestemmingsplan ‘Omgevingsplan: herziening Bovenstehuis’ gewijzigd vast te stellen ten opzichte van het eerder in officiële procedure gebrachte ontwerp.</text:p>
            <text:p text:style-name="common-al"/>
            <text:p text:style-name="common-al">
            <text:span text:style-name="nadrukcur">Omschrijving Bestemmingsplan</text:span>
          </text:p>
            <text:p text:style-name="common-al">Het bestemmingsplan Bovenstehuis betreft een partiële herziening van het bestemmingsplan Omgevingsplan Buitengebied 2016. Dit bestemmingsplan geldt enkel voor de buurtschap Bovenstehuis. Het gaat om huisvesting arbeidsmigranten, geur, luchtkwaliteit en geluid.</text:p>
            <text:p text:style-name="common-al"/>
            <text:p text:style-name="common-al">
            <text:span text:style-name="nadrukcur">Wijzigingen ten opzichte van het ontwerpbestemmingsplan</text:span>
          </text:p>
            <text:list text:style-name="id1-3-2-1-1-8">
              <text:list-item text:style-override="id1-3-2-1-1-8-1">
                <text:number>1.</text:number>
                <text:p text:style-name="al">Er is een ambtshalve wijziging doorgevoerd met betrekking tot de spreiding van tijdelijke arbeidsmigranten. Huisvesting van tijdelijke arbeidsmigranten is immers naast een sociaal maatschappelijk vraagstuk ook een ruimtelijk vraagstuk. Vanuit zowel de overheid als vanuit de maatschappij wordt nadrukkelijk aandacht gevraagd voor de impact van de huisvesting en maatschappelijk druk hiervan op de omgeving. Het wordt vanuit het oogpunt van ruimtelijke ordening en het voorkomen van de aantasting van het woon- en leefklimaat van het buurtschap wenselijk geacht om een bepaalde spreiding vast te stellen. Voor buurtschap Bovenstehuis is daarom aanvullend in de regels op genomen dat arbeidsmigranten enkel mogen worden gehuisvest mits daarbij de afstand tot een andere huisvestingslocatie van arbeidsmigranten minimaal 150 meter betreft.</text:p>
              </text:list-item>
              <text:list-item text:style-override="id1-3-2-1-1-8-2">
                <text:number>2.</text:number>
                <text:p text:style-name="al">Er zijn ambtshalve wijzigingen doorgevoerd met betrekking tot nummerings-, spel- en grammaticafouten.</text:p>
                <text:p text:style-name="al"/>
              </text:list-item>
            </text:list>
            <text:p text:style-name="common-al">
            <text:span text:style-name="nadrukcur">Inzage</text:span>
          </text:p>
            <text:p text:style-name="common-al">Het vaststellingsbesluit ligt met ingang van 12 maart 2024, samen met de bijbehorende stukken, gedurende zes weken ter inzage bij de publieksbalie van het gemeentehuis tijdens openingstijden. Het plan met bijbehorende stukken is dan tevens raadpleegbaar via de website www.ruimtelijkeplannen.nl of regels op de kaart op Omgevingsloket (IDN: NL.IMRO.0755.BPHBOEKbovenstehui-VA01). </text:p>
            <text:p text:style-name="common-al"/>
            <text:p text:style-name="common-al">
            <text:span text:style-name="nadrukcur">Beroep instellen</text:span>
          </text:p>
            <text:p text:style-name="common-al">Gedurende de genoemde termijn kan tegen het besluit beroep worden ingesteld bij de Afdeling bestuursrechtspraak van de Raad van State, Postbus 20019, 2500 EA in Den Haag. 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kunt u contact opnemen met de griffier van de Afdeling bestuursrechtspraak van de Raad van State.</text:p>
            <text:p text:style-name="common-al"/>
            <text:p text:style-name="last-al">Boekel, 1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98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ovenstehui-VA01</meta:user-defined>
    <meta:user-defined meta:name="OVERHEIDop.Plansoort/OVERHEIDop.plansoort">bestemmings- of omgevingsplan</meta:user-defined>
    <meta:user-defined meta:name="OVERHEIDop.referentienummer">Z/044564</meta:user-defined>
    <dc:language>nl</dc:language>
    <meta:user-defined meta:name="OVERHEIDop.locatietype/OVERHEIDop.gebiedsmarkering">Gemeente</meta:user-defined>
    <meta:user-defined meta:name="DC.title">Publicatie vaststelling bestemmingsplan ‘Omgevingsplan: herziening Bovenstehuis’</meta:user-defined>
    <meta:user-defined meta:name="DCTERMS.W3CDTF/DCTERMS.available">2024-03-11</meta:user-defined>
    <meta:user-defined meta:name="DCTERMS.W3CDTF/OVERHEIDop.jaargang">2024</meta:user-defined>
    <meta:user-defined meta:name="OVERHEIDop.publicationIssue">109896</meta:user-defined>
    <meta:user-defined meta:name="OVERHEIDop.GmbID/DC.identifier">gmb-2024-109896</meta:user-defined>
    <meta:user-defined meta:name="OVERHEIDop.versieInformatie"/>
  </office:meta>
</office:document-meta>
</file>