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eneden Oosterdiep 141 te Veendam,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voor: </text:p>
            <text:p text:style-name="common-al">- het inpandig veranderen / wijzigen van een Rijksmonument en het realiseren van 4 extra appartementen op het perceel Beneden Oosterdiep 141 te Veendam </text:p>
            <text:p text:style-name="common-al"/>
            <text:p text:style-name="common-al">De beschikking en de bijbehorende stukken kunt u vanaf woensdag 13 maart 2024 tot 25 april 2024 inzien in het gemeentehuis op werkdagen tijdens kantooruren alsmede buiten kantooruren volgens telefonische afspraak, tel. 0598 - 65 22 22.</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 </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 den. Tegen de beslissing van de rechter kan eventueel nog beroep worden ingesteld bij de Raad van State. Ieder die beroep instelt kan vragen haar/zijn persoonlijke gegevens niet bekend te maken. </text:p>
            <text:p text:style-name="tussenkopcur">Voorlopige voorziening</text:p>
            <text:p text:style-name="common-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989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9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9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het inpandig veranderen / wijzigen van een Rijksmonument en het realiseren van 4 extra appartementen op het perceel </meta:user-defined>
    <dc:language>nl</dc:language>
    <meta:user-defined meta:name="OVERHEIDop.locatietype/OVERHEIDop.gebiedsmarkering">Adres</meta:user-defined>
    <meta:user-defined meta:name="DC.title">Verleende Omgevingsvergunning uitgebreide procedure, Beneden Oosterdiep 141 te Veendam, monument</meta:user-defined>
    <meta:user-defined meta:name="DCTERMS.W3CDTF/DCTERMS.available">2024-03-12</meta:user-defined>
    <meta:user-defined meta:name="DCTERMS.W3CDTF/OVERHEIDop.jaargang">2024</meta:user-defined>
    <meta:user-defined meta:name="OVERHEIDop.publicationIssue">109895</meta:user-defined>
    <meta:user-defined meta:name="OVERHEIDop.GmbID/DC.identifier">gmb-2024-109895</meta:user-defined>
    <meta:user-defined meta:name="OVERHEIDop.versieInformatie"/>
  </office:meta>
</office:document-meta>
</file>