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inge 50, 2911E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4 een aanvraag om een omgevingsvergunning ontvangen. Het gaat over het vervangen van een garagedeur door een vaste pui op de locatie Linge 50, 2911EK Nieuwerkerk aan den IJssel. De aanvraag is geregistreerd onder kenmerk 2024-0000540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89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9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9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40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Linge 50, 2911EK Nieuwerkerk aan den IJssel</meta:user-defined>
    <meta:user-defined meta:name="DCTERMS.W3CDTF/DCTERMS.available">2024-03-11</meta:user-defined>
    <meta:user-defined meta:name="DCTERMS.W3CDTF/OVERHEIDop.jaargang">2024</meta:user-defined>
    <meta:user-defined meta:name="OVERHEIDop.publicationIssue">109891</meta:user-defined>
    <meta:user-defined meta:name="OVERHEIDop.GmbID/DC.identifier">gmb-2024-109891</meta:user-defined>
    <meta:user-defined meta:name="OVERHEIDop.versieInformatie"/>
  </office:meta>
</office:document-meta>
</file>