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Maarssenbroeksedijk Oost 19, 3603EA Maarssen - Wijzigen gevel en verhog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7 maart 2024</text:p>
            <text:p text:style-name="common-al">Zaaknummer: Z2023-00002532</text:p>
            <text:p text:style-name="common-al">U kunt bezwaar maken tot en met 18 april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8 april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9887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887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887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532</meta:user-defined>
    <meta:user-defined meta:name="DCTERMS.abstract">Betreft: Beschikking op aanvraag op locatie Maarssenbroeksedijk Oost 19, 3603EA Maar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Stichtse Vecht - Omgevingsvergunning Maarssenbroeksedijk Oost 19, 3603EA Maarssen - Wijzigen gevel en verhogen dak</meta:user-defined>
    <meta:user-defined meta:name="OVERHEIDop.datumEindeReactietermijn">2024-04-18</meta:user-defined>
    <meta:user-defined meta:name="OVERHEIDop.terinzageleggingBG">https://jeleefomgeving.nl/inzien/823214527/66202168-dc90-11ee-a331-00505601200c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887</meta:user-defined>
    <meta:user-defined meta:name="OVERHEIDop.GmbID/DC.identifier">gmb-2024-109887</meta:user-defined>
    <meta:user-defined meta:name="OVERHEIDop.versieInformatie"/>
  </office:meta>
</office:document-meta>
</file>