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en de gevel en het vervangen van de kozijnen aan Rijndijk 118, 2394 AK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van het dak en de gevel en het vervangen van de kozijnen aan Rijndijk 118, 2394 AK Hazerswoude-Rijndijk.</text:span>
          </text:p>
            <text:p text:style-name="common-al">Gemeente Alphen aan den Rijn heeft een aanvraag voor een omgevingsvergunning ontvangen. De vergunning is aangevraagd voor het isoleren van het dak en de gevel en het vervangen van de kozijnen aan Rijndijk 118, 2394 AK Hazerswoude-Rijndijk, geregistreerd onder nr. 048433104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4. De gemeente neemt daarover waarschijnlijk voor 02-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88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8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8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0401</meta:user-defined>
    <meta:user-defined meta:name="DCTERMS.abstract">Aanvraag vergunning voor het isoleren van het dak en de gevel en het vervangen van de kozijnen aan Rijndijk 118, 2394 AK Hazerswoude-Rijndijk</meta:user-defined>
    <dc:language>nl</dc:language>
    <meta:user-defined meta:name="OVERHEIDop.locatietype/OVERHEIDop.gebiedsmarkering">Punt</meta:user-defined>
    <meta:user-defined meta:name="DC.title">Aanvraag vergunning voor het isoleren van het dak en de gevel en het vervangen van de kozijnen aan Rijndijk 118, 2394 AK Hazerswoude-Rijndijk</meta:user-defined>
    <meta:user-defined meta:name="DCTERMS.W3CDTF/DCTERMS.available">2024-03-11</meta:user-defined>
    <meta:user-defined meta:name="DCTERMS.W3CDTF/OVERHEIDop.jaargang">2024</meta:user-defined>
    <meta:user-defined meta:name="OVERHEIDop.publicationIssue">109883</meta:user-defined>
    <meta:user-defined meta:name="OVERHEIDop.GmbID/DC.identifier">gmb-2024-109883</meta:user-defined>
    <meta:user-defined meta:name="OVERHEIDop.versieInformatie"/>
  </office:meta>
</office:document-meta>
</file>