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Subsidieregeling Lokale aanpak isolatie Ede: Laat het d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;</text:p>
            <text:p text:style-name="al">gelet op de overeenkomst Uitvoering Nationaal Isolatieprogramma en Warmtetransitie: perceel 1 uitvoering isolatiemaatregel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1. Waar in dit besluit wordt gesproken over mandaat wordt daaronder ook verstaan volmacht en machtiging.</text:p>
            <text:p text:style-name="al">2. De bevoegdheid om besluiten te nemen omvat tevens het verrichten van alle noodzakelijke voorbereidings- en uitvoeringshandelingen en de ondertekening van stu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Verlening mandaat, volmacht en machtiging </text:p>
            <text:p text:style-name="al">Regionaal Energieloket Projecten B.V., KvK-nummer 7658775, wordt gemandateerd tot het nemen van besluiten op grond van de Subsidieregeling lokale isolatie aanpak Ede: Laat het doen. Hieronder in elk geval begrepen het verlenen, vaststellen en weigeren van subsid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Voorwaarden uitoefening bevoegdheden </text:p>
            <text:p text:style-name="al">Bij de uitoefening van de bevoegdheden bedoeld in artikel 2 wordt gehandeld overeenkomstig de geldende wet- en regelgeving en het beleid dat is vastgesteld door de bestuursorganen die onderdeel uitmaken van de gemeente E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Slotbepaling</text:p>
            <text:p text:style-name="al">1. Dit besluit treedt in werking op de dag na die van bekendmaking.</text:p>
            <text:p text:style-name="al">2. Dit besluit kan worden aangehaald als: Mandaatbesluit Subsidieregeling Lokale aanpak isolatie Ede: Laat het do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6 februari 2024, zaaknummer 438180.</text:p>
            <text:p text:style-name="al">Het college voornoemd,</text:p>
            <text:p text:style-name="al"/>
          </text:section>
          <text:section text:name="ondertekening_id1-3-2-3-2">
            <text:p><text:span text:style-name="ondertekening_naam">
            <text:span text:style-name="voornaam">drs. R.F.  </text:span>
            <text:span text:style-name="achternaam">Groen MPA</text:span>
          </text:span></text:p>
            <text:p><text:span text:style-name="functie">de secretaris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</text:span></text:p>
            <text:p><text:span text:style-name="deze"/></text:p>
            <text:p><text:span text:style-name="organisatie"/></text:p>
          </text:section>
          <text:section text:name="gegeven_id1-3-2-3-3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lgemene wet bestuursrecht]|[https://wetten.overheid.nl/BWBR0005537/2024-01-01</meta:user-defined>
    <meta:user-defined meta:name="DC.source">artikel 160 van de Gemeentewet]|[1.0:c:BWBR0005416&amp;artikel=160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DC.source">artikel 60 van Boek 3 van het Burgerlijk Wetboek]|[1.0:c:BWBR0005291&amp;artikel=60&amp;g=2023-06-25</meta:user-defined>
    <meta:user-defined meta:name="OVERHEIDop.referentienummer">438180</meta:user-defined>
    <meta:user-defined meta:name="DCTERMS.alternative">Mandaatbesluit Subsidieregeling Lokale aanpak isolatie Ede: Laat het doen</meta:user-defined>
    <dc:language>nl</dc:language>
    <meta:user-defined meta:name="OVERHEIDop.locatietype/OVERHEIDop.gebiedsmarkering">Gemeente</meta:user-defined>
    <meta:user-defined meta:name="DC.title">Mandaatbesluit Subsidieregeling Lokale aanpak isolatie Ede: Laat het do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82</meta:user-defined>
    <meta:user-defined meta:name="OVERHEIDop.GmbID/DC.identifier">gmb-2024-109882</meta:user-defined>
    <meta:user-defined meta:name="OVERHEIDop.versieInformatie"/>
  </office:meta>
</office:document-meta>
</file>