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stertuin 11 2724N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7-03-2024 een besluit verzonden op de aanvraag met zaaknummer 2024-010809 voor het plaatsen van een dakkapel op het voordakvlak van de woning op de locatie Astertuin 11 2724N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87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7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7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0809</meta:user-defined>
    <meta:user-defined meta:name="DCTERMS.abstract">het plaatsen van een dakkapel op het voo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stertuin 11 2724NR Zoeterme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72</meta:user-defined>
    <meta:user-defined meta:name="OVERHEIDop.GmbID/DC.identifier">gmb-2024-109872</meta:user-defined>
    <meta:user-defined meta:name="OVERHEIDop.versieInformatie"/>
  </office:meta>
</office:document-meta>
</file>