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Damasstraat 261, 2522 TR 's-Gravenhage, Damasstraat 263, 2522 TR 's-Gravenhage, Damasstraat 265, 2522 TR 's-Gravenhage, Damasstraat 267, 2522 TR 's-Gravenhage, Damasstr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Damasstraat 277, 2522 TS 's-Gravenhage, Damasstraat 281, 2522 TS 's-Gravenhage, Damasstraat 279, 2522 TS 's-Gravenhage, Damasstraat 283, 2522 TS 's-Gravenhage, Damasstraat 287, 2522 TS 's-Gravenhage, Damasstraat 289, 2522 TS 's-Gravenhage, Damasstraat 291, 2522 TS 's-Gravenhage, Damasstraat 293, 2522 TS 's-Gravenhage, Damasstraat 295, 2522 TS 's-Gravenhage, Damasstraat 297, 2522 TS 's-Gravenhage, Damasstraat 299, 2522 TS 's-Gravenhage, Damasstraat 301, 2522 TS 's-Gravenhage, Damasstraat 303, 2522 TS 's-Gravenhage, Damasstraat 305, 2522 TS 's-Gravenhage, Damasstraat 307, 2522 TS 's-Gravenhage, Damasstraat 309, 2522 TS 's-Gravenhage, Damasstraat 311, 2522 TT 's-Gravenhage, Damasstraat 313, 2522 TT 's-Gravenhage, Damasstraat 315, 2522 TT 's-Gravenhage, Damasstraat 317, 2522 TT 's-Gravenhage, Damasstraat 319, 2522 TT 's-Gravenhage, Damasstraat 321, 2522 TT 's-Gravenhage, Damasstraat 323, 2522 TT 's-Gravenhage, Damasstraat 325, 2522 TT 's-Gravenhage, Damasstraat 327, 2522 TT 's-Gravenhage, Damasstraat 329, 2522 TT 's-Gravenhage, Damasstraat 331, 2522 TT 's-Gravenhage, Damasstraat 333, 2522 TT 's-Gravenhage, Damasstraat 335, 2522 TT 's-Gravenhage, Damasstraat 337, 2522 TT 's-Gravenhage, Damasstraat 339, 2522 TT 's-Gravenhage, Damasstraat 341, 2522 TT 's-Gravenhage, Damasstraat 343, 2522 TT 's-Gravenhage, Damasstraat 275, 2522 TS 's-Gravenhage, Damasstraat 273, 2522 TS 's-Gravenhage, Damasstraat 271, 2522 TR 's-Gravenhage, Damasstraat 269, 2522 TR 's-Gravenhage, Damasstraat 267, 2522 TR 's-Gravenhage, Damasstraat 265, 2522 TR 's-Gravenhage, Damasstraat 263, 2522 TR 's-Gravenhage, Damasstraat 261, 2522 TR 's-Gravenhage, Damasstraat 345, 2522 TT 's-Gravenhage</text:p>
            <text:p text:style-name="common-al"/>
            <text:p text:style-name="common-al">
            <text:span text:style-name="nadrukcur">Ons kenmerk: VTH2024-01421</text:span>
          </text:p>
            <text:p text:style-name="common-al">
            
          </text:p>
            <text:p text:style-name="common-al">
            <text:span text:style-name="nadrukvet">
              <text:span text:style-name="nadrukcur">Locatie(s):</text:span>
            </text:span>
          </text:p>
            <text:p text:style-name="common-al">Damasstraat 277, 2522 TS 's-Gravenhage, Damasstraat 281, 2522 TS 's-Gravenhage, Damasstraat 279, 2522 TS 's-Gravenhage, Damasstraat 283, 2522 TS 's-Gravenhage, Damasstraat 287, 2522 TS 's-Gravenhage, Damasstraat 289, 2522 TS 's-Gravenhage, Damasstraat 291, 2522 TS 's-Gravenhage, Damasstraat 293, 2522 TS 's-Gravenhage, Damasstraat 295, 2522 TS 's-Gravenhage, Damasstraat 297, 2522 TS 's-Gravenhage, Damasstraat 299, 2522 TS 's-Gravenhage, Damasstraat 301, 2522 TS 's-Gravenhage, Damasstraat 303, 2522 TS 's-Gravenhage, Damasstraat 305, 2522 TS 's-Gravenhage, Damasstraat 307, 2522 TS 's-Gravenhage, Damasstraat 309, 2522 TS 's-Gravenhage, Damasstraat 311, 2522 TT 's-Gravenhage, Damasstraat 313, 2522 TT 's-Gravenhage, Damasstraat 315, 2522 TT 's-Gravenhage, Damasstraat 317, 2522 TT 's-Gravenhage, Damasstraat 319, 2522 TT 's-Gravenhage, Damasstraat 321, 2522 TT 's-Gravenhage, Damasstraat 323, 2522 TT 's-Gravenhage, Damasstraat 325, 2522 TT 's-Gravenhage, Damasstraat 327, 2522 TT 's-Gravenhage, Damasstraat 329, 2522 TT 's-Gravenhage, Damasstraat 331, 2522 TT 's-Gravenhage, Damasstraat 333, 2522 TT 's-Gravenhage, Damasstraat 335, 2522 TT 's-Gravenhage, Damasstraat 337, 2522 TT 's-Gravenhage, Damasstraat 339, 2522 TT 's-Gravenhage, Damasstraat 341, 2522 TT 's-Gravenhage, Damasstraat 343, 2522 TT 's-Gravenhage, Damasstraat 275, 2522 TS 's-Gravenhage, Damasstraat 273, 2522 TS 's-Gravenhage, Damasstraat 271, 2522 TR 's-Gravenhage, Damasstraat 269, 2522 TR 's-Gravenhage, Damasstraat 267, 2522 TR 's-Gravenhage, Damasstraat 265, 2522 TR 's-Gravenhage, Damasstraat 263, 2522 TR 's-Gravenhage, Damasstraat 261, 2522 TR 's-Gravenhage, Damasstraat 345, 2522 TT 's-Gravenhage</text:p>
            <text:p text:style-name="common-al">
            
          </text:p>
            <text:p text:style-name="common-al">
            <text:span text:style-name="nadrukvet">
              <text:span text:style-name="nadrukcur">Datum bekendmaking besluit:</text:span>
            </text:span>
          </text:p>
            <text:p text:style-name="common-al">07-03-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86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14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Damasstraat 261, 2522 TR 's-Gravenhage, Damasstraat 263, 2522 TR 's-Gravenhage, Damasstraat 265, 2522 TR 's-Gravenhage, Damasstraat 267, 2522 TR 's-Gravenhage, Damasstraa</meta:user-defined>
    <meta:user-defined meta:name="OVERHEIDop.datumEindeReactietermijn">2024-04-22</meta:user-defined>
    <meta:user-defined meta:name="OVERHEIDop.terinzageleggingBG">https://www.digitale-inzage.nl/Den%20Haag/dossier/-7depuhQxEG2lWs3jmEp5w</meta:user-defined>
    <meta:user-defined meta:name="DCTERMS.W3CDTF/DCTERMS.available">2024-03-11</meta:user-defined>
    <meta:user-defined meta:name="DCTERMS.W3CDTF/OVERHEIDop.jaargang">2024</meta:user-defined>
    <meta:user-defined meta:name="OVERHEIDop.publicationIssue">109868</meta:user-defined>
    <meta:user-defined meta:name="OVERHEIDop.GmbID/DC.identifier">gmb-2024-109868</meta:user-defined>
    <meta:user-defined meta:name="OVERHEIDop.versieInformatie"/>
  </office:meta>
</office:document-meta>
</file>