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 plein, 3951DD Maarn, Incidentele standplaats voor de WoonWijzerWinkel-wagen op 3 mei 2024 (RX2024-00000610, 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5-mei plein, 3951DD Maarn , Incidentele standplaats voor de WoonWijzerWinkel-wagen op 3 mei 2024 (RX2024-00000610, 7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86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10</meta:user-defined>
    <meta:user-defined meta:name="DCTERMS.abstract">5-mei plein, 3951DD Maarn, Incidentele standplaats voor de WoonWijzerWinkel-wagen op 3 mei 2024 (RX2024-00000610, 7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 plein, 3951DD Maarn, Incidentele standplaats voor de WoonWijzerWinkel-wagen op 3 mei 2024 (RX2024-00000610, 7 maart 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66</meta:user-defined>
    <meta:user-defined meta:name="OVERHEIDop.GmbID/DC.identifier">gmb-2024-109866</meta:user-defined>
    <meta:user-defined meta:name="OVERHEIDop.versieInformatie"/>
  </office:meta>
</office:document-meta>
</file>