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warsweg 1, 3959AC Overberg, Wijziging leidinggevende alcoholwetvergunning (RX2024-00000609, 7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warsweg 1, 3959AC Overberg, Wijziging leidinggevende alcoholwetvergunning (RX2024-00000609, 7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986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6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6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609</meta:user-defined>
    <meta:user-defined meta:name="DCTERMS.abstract">Dwarsweg 1, 3959AC Overberg, Wijziging leidinggevende alcoholwetvergunning (RX2024-00000609, 7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warsweg 1, 3959AC Overberg, Wijziging leidinggevende alcoholwetvergunning (RX2024-00000609, 7 maart 2024)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865</meta:user-defined>
    <meta:user-defined meta:name="OVERHEIDop.GmbID/DC.identifier">gmb-2024-109865</meta:user-defined>
    <meta:user-defined meta:name="OVERHEIDop.versieInformatie"/>
  </office:meta>
</office:document-meta>
</file>