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APV/Bijzondere wetten - Willem de Zwijgerlaan ter hoogte van de nummers 1, 5 en 11, Julianaweg naast nummer 36, en Prins Hendrikweg ter hoogte van nummer 47, 3941DN Doorn, Ontheffing plaatsen voorwerpen in verband met het gefaseerd ingraven van buizen van 18 maart 2024 tot en met 22 april 2024 (RX2024-00000608, 7 maart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vergunning op grond van de APV/Bijzondere wetten hebben ontvangen:</text:p>
            <text:p text:style-name="common-al">Willem de Zwijgerlaan ter hoogte van de nummers 1, 5 en 11, Julianaweg naast nummer 36, en Prins Hendrikweg ter hoogte van nummer 47, 3941DN Doorn, Ontheffing plaatsen voorwerpen in verband met het gefaseerd ingraven van buizen van 18 maart 2024 tot en met 22 april 2024 (RX2024-00000608, 7 maart 2024)</text:p>
            <text:p text:style-name="last-al">De bovenstaande bekendmaking houdt in dat deze aanvragen zijn ingediend. Deze aanvra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09863</text:span><text:line-break/><text:date style:data-style-name="dag" text:fixed="true" text:date-value="2024-03-11"/><text:line-break/><text:date style:data-style-name="jaar" text:fixed="true" text:date-value="2024-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9863</text:span><text:date style:data-style-name="nicedate" text:fixed="true" text:date-value="2024-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9863</text:span><text:date style:data-style-name="nicedate" text:fixed="true" text:date-value="2024-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RX2024-00000608</meta:user-defined>
    <meta:user-defined meta:name="DCTERMS.abstract">Willem de Zwijgerlaan, Julianaweg en Prins Hendrikweg, 3941DN Doorn, Ontheffing plaatsen voorwerpen in verband met het gefaseerd ingraven van buizen van 18 maart 2024 tot en met 22 april 2024 (RX2024-00000608, 7 maart 2024)</meta:user-defined>
    <dc:language>nl</dc:language>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DC.title">Gemeente Utrechtse Heuvelrug, ingediende aanvraag APV/Bijzondere wetten - Willem de Zwijgerlaan ter hoogte van de nummers 1, 5 en 11, Julianaweg naast nummer 36, en Prins Hendrikweg ter hoogte van nummer 47, 3941DN Doorn, Ontheffing plaatsen voorwerpen in verband met het gefaseerd ingraven van buizen van 18 maart 2024 tot en met 22 april 2024 (RX2024-00000608, 7 maart 2024)</meta:user-defined>
    <meta:user-defined meta:name="DCTERMS.W3CDTF/DCTERMS.available">2024-03-11</meta:user-defined>
    <meta:user-defined meta:name="DCTERMS.W3CDTF/OVERHEIDop.jaargang">2024</meta:user-defined>
    <meta:user-defined meta:name="OVERHEIDop.publicationIssue">109863</meta:user-defined>
    <meta:user-defined meta:name="OVERHEIDop.GmbID/DC.identifier">gmb-2024-109863</meta:user-defined>
    <meta:user-defined meta:name="OVERHEIDop.versieInformatie"/>
  </office:meta>
</office:document-meta>
</file>