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udeweg sectie E 109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4 een aanvraag om een omgevingsvergunning ontvangen. Het gaat over het legaliseren van de bestaande bergkist op de locatie Oudeweg sectie E 1098 in Reeuwijk. De aanvraag is geregistreerd onder kenmerk 2024-0000530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986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6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6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30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udeweg sectie E 1098 in Reeuwijk</meta:user-defined>
    <meta:user-defined meta:name="DCTERMS.W3CDTF/DCTERMS.available">2024-03-11</meta:user-defined>
    <meta:user-defined meta:name="DCTERMS.W3CDTF/OVERHEIDop.jaargang">2024</meta:user-defined>
    <meta:user-defined meta:name="OVERHEIDop.publicationIssue">109861</meta:user-defined>
    <meta:user-defined meta:name="OVERHEIDop.GmbID/DC.identifier">gmb-2024-109861</meta:user-defined>
    <meta:user-defined meta:name="OVERHEIDop.versieInformatie"/>
  </office:meta>
</office:document-meta>
</file>