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ing bedrijfspand Sleutelbloemstraat 59 Apeldoorn d.d.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maart 2024</text:p>
            <text:p text:style-name="common-al">Omschrijving: Zakelijke opening bedrijfspand Autotijd</text:p>
            <text:p text:style-name="common-al">Locatie: Sleutelbloemstraat 59, 7322 AH Apeldoorn</text:p>
            <text:p text:style-name="common-al">Zaaknummer: 02004951774</text:p>
            <text:p text:style-name="common-al">Datum evenement: 30 maart 2024</text:p>
            <text:p text:style-name="common-al">Tijdstip evenement: 17.00 uur tot 2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86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1774</meta:user-defined>
    <dc:language>nl</dc:language>
    <meta:user-defined meta:name="OVERHEIDop.locatietype/OVERHEIDop.gebiedsmarkering">Punt</meta:user-defined>
    <meta:user-defined meta:name="DC.title">Besluit evenementenvergunning opening bedrijfspand Sleutelbloemstraat 59 Apeldoorn d.d. 30 maart 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60</meta:user-defined>
    <meta:user-defined meta:name="OVERHEIDop.GmbID/DC.identifier">gmb-2024-109860</meta:user-defined>
    <meta:user-defined meta:name="OVERHEIDop.versieInformatie"/>
  </office:meta>
</office:document-meta>
</file>