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2024 CKC Kinderdijk op de locatie Groen van Prinstererstraat 107 te Alblasserdam zaaknummer Z-24-441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oningsdag 2024 CKC Kinderdijk op de locatie Groen van Prinstererstr 107 Alblasserdam</text:span>
          </text:p>
            <text:p text:style-name="common-al">De Gemeente Alblasserdam heeft een aanvraag voor een APV vergunning ontvangen. De APV vergunning is aangevraagd voor het organiseren van Koningsdag 2024 CKC Kinderdijk op de locatie Groen van Prinstererstr 107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85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5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5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2024 CKC Kinderdijk op de locatie Groen van Prinstererstraat 107 te Alblasserdam zaaknummer Z-24-441122</meta:user-defined>
    <meta:user-defined meta:name="DCTERMS.W3CDTF/DCTERMS.available">2024-03-11</meta:user-defined>
    <meta:user-defined meta:name="DCTERMS.W3CDTF/OVERHEIDop.jaargang">2024</meta:user-defined>
    <meta:user-defined meta:name="OVERHEIDop.publicationIssue">109855</meta:user-defined>
    <meta:user-defined meta:name="OVERHEIDop.GmbID/DC.identifier">gmb-2024-109855</meta:user-defined>
    <meta:user-defined meta:name="OVERHEIDop.versieInformatie"/>
  </office:meta>
</office:document-meta>
</file>