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Eindseweg, Overberg, Ontheffing plaatsen voorwerpen ten behoeve van de werkzaamheden aan de spoorwegovergang voor de periode van 12 april 2024 tot en met 15 april 2024 (RX2024-00000607, 7 maart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Eindseweg, Overberg, Ontheffing plaatsen voorwerpen ten behoeve van de werkzaamheden aan de spoorwegovergang voor de periode van 12 april 2024 tot en met 15 april 2024 (RX2024-00000607, 7 maart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09853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5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53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607</meta:user-defined>
    <meta:user-defined meta:name="DCTERMS.abstract">Eindseweg, Overberg, Ontheffing plaatsen voorwerpen ten behoeve van de werkzaamheden aan de spoorwegovergang voor de periode van 12 april 2024 tot en met 15 april 2024 (RX2024-00000607, 7 maart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Eindseweg, Overberg, Ontheffing plaatsen voorwerpen ten behoeve van de werkzaamheden aan de spoorwegovergang voor de periode van 12 april 2024 tot en met 15 april 2024 (RX2024-00000607, 7 maart 2024)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853</meta:user-defined>
    <meta:user-defined meta:name="OVERHEIDop.GmbID/DC.identifier">gmb-2024-109853</meta:user-defined>
    <meta:user-defined meta:name="OVERHEIDop.versieInformatie"/>
  </office:meta>
</office:document-meta>
</file>