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oudenbergseweg t.h.v. van Beuningenlaan, Maarsbergen, Ontheffing geluid voor de realisatie van nieuwe bushaltes bij spooronderdoorgang Maarsbergen 11 maart 2024 tot en met 15 maart 2024 (RX2024-00000423, 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Woudenbergseweg t.h.v. van Beuningenlaan, Maarsbergen, Ontheffing geluid voor de realisatie van nieuwe bushaltes bij spooronderdoorgang Maarsbergen 11 maart 2024 tot en met 15 maart 2024 (RX2024-00000423, 7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984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4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4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423</meta:user-defined>
    <meta:user-defined meta:name="DCTERMS.abstract">Woudenbergseweg t.h.v. van Beuningenlaan, Maarsbergen, Ontheffing geluid voor de realisatie van nieuwe bushaltes bij spooronderdoorgang Maarsbergen 11 maart 2024 tot en met 15 maart 2024 (RX2024-00000423, 7 maart 2024)</meta:user-defined>
    <dc:language>nl</dc:language>
    <meta:user-defined meta:name="OVERHEIDop.locatietype/OVERHEIDop.gebiedsmarkering">Punt</meta:user-defined>
    <meta:user-defined meta:name="DC.title">Gemeente Utrechtse Heuvelrug, verleende vergunning APV/Bijzondere wetten - Woudenbergseweg t.h.v. van Beuningenlaan, Maarsbergen, Ontheffing geluid voor de realisatie van nieuwe bushaltes bij spooronderdoorgang Maarsbergen 11 maart 2024 tot en met 15 maart 2024 (RX2024-00000423, 7 maart 2024)</meta:user-defined>
    <meta:user-defined meta:name="DCTERMS.W3CDTF/DCTERMS.available">2024-03-11</meta:user-defined>
    <meta:user-defined meta:name="DCTERMS.W3CDTF/OVERHEIDop.jaargang">2024</meta:user-defined>
    <meta:user-defined meta:name="OVERHEIDop.publicationIssue">109849</meta:user-defined>
    <meta:user-defined meta:name="OVERHEIDop.GmbID/DC.identifier">gmb-2024-109849</meta:user-defined>
    <meta:user-defined meta:name="OVERHEIDop.versieInformatie"/>
  </office:meta>
</office:document-meta>
</file>