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van de Leidinggevende op de Alcoholvergunning voor Grandcafé Promen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7-03-2024, Grandcafé Promenade, Wijziging Leidinggevende Alcoholvergunning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84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4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4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van de Leidinggevende op de Alcoholvergunning voor Grandcafé Promenade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848</meta:user-defined>
    <meta:user-defined meta:name="OVERHEIDop.GmbID/DC.identifier">gmb-2024-109848</meta:user-defined>
    <meta:user-defined meta:name="OVERHEIDop.versieInformatie"/>
  </office:meta>
</office:document-meta>
</file>